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page-number="1"/>
    </style:style>
    <style:style style:name="T4" style:parent-style-name="Основнойшрифтабзаца" style:family="text">
      <style:text-properties fo:font-weight="bold" style:font-weight-asian="bold" style:font-weight-complex="bold" fo:font-size="16pt" style:font-size-asian="16pt" style:font-size-complex="16pt"/>
    </style:style>
    <style:style style:name="P5" style:parent-style-name="Обычный" style:family="paragraph">
      <style:paragraph-properties fo:text-align="center"/>
      <style:text-properties fo:font-size="12pt" style:font-size-asian="12pt" style:font-size-complex="12pt"/>
    </style:style>
    <style:style style:name="P6" style:parent-style-name="Обычный" style:family="paragraph">
      <style:paragraph-properties fo:text-align="center"/>
      <style:text-properties fo:font-size="12pt" style:font-size-asian="12pt" style:font-size-complex="12pt"/>
    </style:style>
    <style:style style:name="P7"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Обычный" style:family="paragraph">
      <style:text-properties fo:font-size="12pt" style:font-size-asian="12pt" style:font-size-complex="12pt"/>
    </style:style>
    <style:style style:name="P9" style:parent-style-name="Обычный" style:family="paragraph">
      <style:text-properties fo:font-size="12pt" style:font-size-asian="12pt" style:font-size-complex="12pt"/>
    </style:style>
    <style:style style:name="P10" style:parent-style-name="Обычный" style:family="paragraph">
      <style:text-properties fo:font-size="12pt" style:font-size-asian="12pt" style:font-size-complex="12pt"/>
    </style:style>
    <style:style style:name="P11" style:parent-style-name="Обычный" style:family="paragraph">
      <style:text-properties fo:font-size="12pt" style:font-size-asian="12pt" style:font-size-complex="12pt"/>
    </style:style>
    <style:style style:name="P12"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Обычный" style:family="paragraph">
      <style:text-properties fo:font-size="12pt" style:font-size-asian="12pt" style:font-size-complex="12pt"/>
    </style:style>
    <style:style style:name="P14" style:parent-style-name="Обычный" style:family="paragraph">
      <style:text-properties fo:font-size="12pt" style:font-size-asian="12pt" style:font-size-complex="12pt"/>
    </style:style>
    <style:style style:name="P15"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Обычный" style:family="paragraph">
      <style:text-properties fo:font-size="12pt" style:font-size-asian="12pt" style:font-size-complex="12pt"/>
    </style:style>
    <style:style style:name="P17" style:parent-style-name="Обычный" style:family="paragraph">
      <style:text-properties fo:font-size="12pt" style:font-size-asian="12pt" style:font-size-complex="12pt"/>
    </style:style>
    <style:style style:name="P18" style:parent-style-name="Обычный" style:family="paragraph">
      <style:text-properties style:font-name="Courier New" style:font-name-complex="Courier New"/>
    </style:style>
    <style:style style:name="P19" style:parent-style-name="Обычный" style:family="paragraph">
      <style:text-properties style:font-name="Courier New" style:font-name-complex="Courier New"/>
    </style:style>
    <style:style style:name="P20" style:parent-style-name="Обычный" style:family="paragraph">
      <style:text-properties style:font-name="Courier New" style:font-name-complex="Courier New"/>
    </style:style>
    <style:style style:name="P21" style:parent-style-name="Обычный" style:family="paragraph">
      <style:text-properties style:font-name="Courier New" style:font-name-complex="Courier New"/>
    </style:style>
    <style:style style:name="P22" style:parent-style-name="Обычный" style:family="paragraph">
      <style:text-properties style:font-name="Courier New" style:font-name-complex="Courier New"/>
    </style:style>
    <style:style style:name="P23" style:parent-style-name="Обычный" style:family="paragraph">
      <style:text-properties style:font-name="Courier New" style:font-name-complex="Courier New"/>
    </style:style>
    <style:style style:name="P24" style:parent-style-name="Обычный" style:family="paragraph">
      <style:text-properties style:font-name="Courier New" style:font-name-complex="Courier New"/>
    </style:style>
    <style:style style:name="P25" style:parent-style-name="Обычный" style:family="paragraph">
      <style:text-properties style:font-name="Courier New" style:font-name-complex="Courier New"/>
    </style:style>
    <style:style style:name="P26" style:parent-style-name="Обычный" style:family="paragraph">
      <style:text-properties style:font-name="Courier New" style:font-name-complex="Courier New"/>
    </style:style>
    <style:style style:name="P27"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Обычный" style:family="paragraph">
      <style:text-properties fo:font-size="12pt" style:font-size-asian="12pt" style:font-size-complex="12pt"/>
    </style:style>
    <style:style style:name="P29" style:parent-style-name="Обычный" style:family="paragraph">
      <style:text-properties fo:font-size="12pt" style:font-size-asian="12pt" style:font-size-complex="12pt"/>
    </style:style>
    <style:style style:name="P30" style:parent-style-name="Обычный" style:family="paragraph">
      <style:text-properties fo:font-size="12pt" style:font-size-asian="12pt" style:font-size-complex="12pt"/>
    </style:style>
    <style:style style:name="P31" style:parent-style-name="Обычный" style:family="paragraph">
      <style:text-properties style:font-name="Courier New" style:font-name-complex="Courier New"/>
    </style:style>
    <style:style style:name="P32" style:parent-style-name="Обычный" style:family="paragraph">
      <style:text-properties style:font-name="Courier New" style:font-name-complex="Courier New"/>
    </style:style>
    <style:style style:name="P33" style:parent-style-name="Обычный" style:family="paragraph">
      <style:text-properties style:font-name="Courier New" style:font-name-complex="Courier New"/>
    </style:style>
    <style:style style:name="P34" style:parent-style-name="Обычный" style:family="paragraph">
      <style:text-properties style:font-name="Courier New" style:font-name-complex="Courier New"/>
    </style:style>
    <style:style style:name="P35" style:parent-style-name="Обычный" style:family="paragraph">
      <style:text-properties style:font-name="Courier New" style:font-name-complex="Courier New"/>
    </style:style>
    <style:style style:name="P36" style:parent-style-name="Обычный" style:family="paragraph">
      <style:text-properties style:font-name="Courier New" style:font-name-complex="Courier New"/>
    </style:style>
    <style:style style:name="T37" style:parent-style-name="Основнойшрифтабзаца" style:family="text">
      <style:text-properties fo:font-size="12pt" style:font-size-asian="12pt" style:font-size-complex="12pt"/>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weight="bold" style:font-weight-asian="bold" style:font-weight-complex="bold" fo:font-size="12pt" style:font-size-asian="12pt" style:font-size-complex="12pt"/>
    </style:style>
    <style:style style:name="T40" style:parent-style-name="Основнойшрифтабзаца" style:family="text">
      <style:text-properties fo:font-size="12pt" style:font-size-asian="12pt" style:font-size-complex="12pt"/>
    </style:style>
    <style:style style:name="T41" style:parent-style-name="Основнойшрифтабзаца" style:family="text">
      <style:text-properties fo:font-weight="bold" style:font-weight-asian="bold" style:font-weight-complex="bold"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weight="bold" style:font-weight-asian="bold" style:font-weight-complex="bold"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weight="bold" style:font-weight-asian="bold" style:font-weight-complex="bold" fo:font-size="12pt" style:font-size-asian="12pt" style:font-size-complex="12pt"/>
    </style:style>
    <style:style style:name="T46" style:parent-style-name="Основнойшрифтабзаца" style:family="text">
      <style:text-properties fo:font-size="12pt" style:font-size-asian="12pt" style:font-size-complex="12pt"/>
    </style:style>
    <style:style style:name="P47" style:parent-style-name="Обычный" style:family="paragraph">
      <style:text-properties style:font-name="Courier New" style:font-name-complex="Courier New"/>
    </style:style>
    <style:style style:name="P48" style:parent-style-name="Обычный" style:family="paragraph">
      <style:text-properties style:font-name="Courier New" style:font-name-complex="Courier New"/>
    </style:style>
    <style:style style:name="P49" style:parent-style-name="Обычный" style:family="paragraph">
      <style:text-properties style:font-name="Courier New" style:font-name-complex="Courier New"/>
    </style:style>
    <style:style style:name="P50" style:parent-style-name="Обычный" style:family="paragraph">
      <style:text-properties style:font-name="Courier New" style:font-name-complex="Courier New"/>
    </style:style>
    <style:style style:name="P51" style:parent-style-name="Обычный" style:family="paragraph">
      <style:text-properties style:font-name="Courier New" style:font-name-complex="Courier New"/>
    </style:style>
    <style:style style:name="P52" style:parent-style-name="Обычный" style:family="paragraph">
      <style:text-properties style:font-name="Courier New" style:font-name-complex="Courier New"/>
    </style:style>
    <style:style style:name="P53" style:parent-style-name="Обычный" style:family="paragraph">
      <style:text-properties style:font-name="Courier New" style:font-name-complex="Courier New"/>
    </style:style>
    <style:style style:name="P54" style:parent-style-name="Обычный" style:family="paragraph">
      <style:text-properties style:font-name="Courier New" style:font-name-complex="Courier New"/>
    </style:style>
    <style:style style:name="P55" style:parent-style-name="Обычный" style:family="paragraph">
      <style:text-properties fo:font-size="12pt" style:font-size-asian="12pt" style:font-size-complex="12pt"/>
    </style:style>
    <style:style style:name="P56" style:parent-style-name="Обычный" style:family="paragraph">
      <style:text-properties fo:font-size="12pt" style:font-size-asian="12pt" style:font-size-complex="12pt"/>
    </style:style>
    <style:style style:name="P57"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Обычный" style:family="paragraph">
      <style:text-properties fo:font-size="12pt" style:font-size-asian="12pt" style:font-size-complex="12pt"/>
    </style:style>
    <style:style style:name="P59" style:parent-style-name="Обычный" style:family="paragraph">
      <style:text-properties fo:font-size="12pt" style:font-size-asian="12pt" style:font-size-complex="12pt"/>
    </style:style>
    <style:style style:name="P60" style:parent-style-name="Обычный"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Обычный" style:family="paragraph">
      <style:text-properties fo:font-size="12pt" style:font-size-asian="12pt" style:font-size-complex="12pt"/>
    </style:style>
    <style:style style:name="P62" style:parent-style-name="Обычный" style:family="paragraph">
      <style:text-properties style:font-name="Courier New" style:font-name-complex="Courier New"/>
    </style:style>
    <style:style style:name="P63" style:parent-style-name="Обычный" style:family="paragraph">
      <style:text-properties style:font-name="Courier New" style:font-name-complex="Courier New"/>
    </style:style>
    <style:style style:name="P64" style:parent-style-name="Обычный" style:family="paragraph">
      <style:text-properties style:font-name="Courier New" style:font-name-complex="Courier New"/>
    </style:style>
    <style:style style:name="P65" style:parent-style-name="Обычный" style:family="paragraph">
      <style:text-properties style:font-name="Courier New" style:font-name-complex="Courier New"/>
    </style:style>
    <style:style style:name="P66" style:parent-style-name="Обычный" style:family="paragraph">
      <style:text-properties style:font-name="Courier New" style:font-name-complex="Courier New"/>
    </style:style>
    <style:style style:name="P67" style:parent-style-name="Обычный" style:family="paragraph">
      <style:text-properties style:font-name="Courier New" style:font-name-complex="Courier New"/>
    </style:style>
    <style:style style:name="P68" style:parent-style-name="Обычный" style:family="paragraph">
      <style:text-properties style:font-name="Courier New" style:font-name-complex="Courier New"/>
    </style:style>
    <style:style style:name="P69" style:parent-style-name="Обычный" style:family="paragraph">
      <style:text-properties style:font-name="Courier New" style:font-name-complex="Courier New"/>
    </style:style>
    <style:style style:name="P70" style:parent-style-name="Обычный" style:family="paragraph">
      <style:text-properties style:font-name="Courier New" style:font-name-complex="Courier New"/>
    </style:style>
    <style:style style:name="P71" style:parent-style-name="Обычный" style:family="paragraph">
      <style:text-properties fo:font-size="12pt" style:font-size-asian="12pt" style:font-size-complex="12pt"/>
    </style:style>
    <style:style style:name="P72" style:parent-style-name="Обычный" style:family="paragraph">
      <style:text-properties fo:font-size="12pt" style:font-size-asian="12pt" style:font-size-complex="12pt"/>
    </style:style>
    <style:style style:name="T73" style:parent-style-name="Основнойшрифтабзаца" style:family="text">
      <style:text-properties fo:font-weight="bold" style:font-weight-asian="bold" style:font-weight-complex="bold" fo:font-size="12pt" style:font-size-asian="12pt" style:font-size-complex="12pt"/>
    </style:style>
    <style:style style:name="T74" style:parent-style-name="Основнойшрифтабзаца" style:family="text">
      <style:text-properties fo:font-size="12pt" style:font-size-asian="12pt" style:font-size-complex="12pt"/>
    </style:style>
  </office:automatic-styles>
  <office:body>
    <office:text text:use-soft-page-breaks="true">
      <text:p text:style-name="P1"><text:span text:style-name="T4">TAKE</text:span></text:p>
      <text:p text:style-name="P5">2 Players</text:p>
      <text:p text:style-name="P6"/>
      <text:p text:style-name="P7">Contents:</text:p>
      <text:p text:style-name="P8">1 Washable vinyl game board</text:p>
      <text:p text:style-name="P9">15 blue stones</text:p>
      <text:p text:style-name="P10">15 red stones</text:p>
      <text:p text:style-name="P11"/>
      <text:p text:style-name="P12">The Object of the Game:</text:p>
      <text:p text:style-name="P13">To remove your opponent's stones from the board until he has only 1 stone remaining</text:p>
      <text:p text:style-name="P14"/>
      <text:p text:style-name="P15">Preparation:</text:p>
      <text:p text:style-name="P16">1. Open the vinyl game board and roll it in the opposite direction to flatten it. To remove creases, run the vinyl under warm water.</text:p>
      <text:p text:style-name="P17">2. Each player arranges his own 15 colored stones on the points of his own colored triangles (see Fig. 1).</text:p>
      <text:p text:style-name="Обычный"/>
      <text:p text:style-name="P18"><text:s text:c="4"/>r-r-r-r</text:p>
      <text:p text:style-name="P19"><text:s text:c="3"/>r-r-r-r-r</text:p>
      <text:p text:style-name="P20"><text:s text:c="2"/>r-r-r-r-r-r</text:p>
      <text:p text:style-name="P21"><text:s/>-------------</text:p>
      <text:p text:style-name="P22">---------------</text:p>
      <text:p text:style-name="P23"><text:s/>-------------</text:p>
      <text:p text:style-name="P24"><text:s text:c="2"/>b-b-b-b-b-b</text:p>
      <text:p text:style-name="P25"><text:s text:c="3"/>b-b-b-b-b</text:p>
      <text:p text:style-name="P26"><text:s text:c="4"/>b-b-b-b</text:p>
      <text:p text:style-name="Обычный">Fig. 1 - This is the initial board setup.</text:p>
      <text:p text:style-name="Обычный"/>
      <text:p text:style-name="P27">Game Play:</text:p>
      <text:p text:style-name="P28">1. Players alternate turns moving 1 of their stones at a time. Jumping of stones is not permitted.</text:p>
      <text:p text:style-name="P29">2. Moves may only be made along straight lines to any vacant point on the board. A stone may move any number of points.</text:p>
      <text:p text:style-name="P30">3. To capture a stone(s), it/they must be trapped between and adjacent to 2 opposing stones in any direction, in a straight line (see Fig. 2) or around the edge of the board (see Fig. 3). Any number of stones may be captured in a move. Remove captured stones from the board.</text:p>
      <text:p text:style-name="Обычный"/>
      <text:p text:style-name="P31"><text:s text:c="2"/>-----------</text:p>
      <text:p text:style-name="P32"><text:s text:c="3"/>--b-r-r-b</text:p>
      <text:p text:style-name="P33"><text:s text:c="4"/>-------</text:p>
      <text:p text:style-name="Обычный">Fig. 2 - Two red stones are trapped between two blues.</text:p>
      <text:p text:style-name="Обычный"/>
      <text:p text:style-name="P34"><text:s text:c="2"/>-----------</text:p>
      <text:p text:style-name="P35"><text:s text:c="3"/>--------r</text:p>
      <text:p text:style-name="P36"><text:s text:c="4"/>----r-b</text:p>
      <text:p text:style-name="Обычный">Fig. 3 - A blue stone is trapped between two reds.</text:p>
      <text:p text:style-name="Обычный"/>
      <text:p text:style-name="Обычный"><text:span text:style-name="T37">4. A player may move in between 2 enemy stones to effect a capture (see Fig. 4). If no capture is being executed, the stone becomes the ensnared and is removed from the<text:s/></text:span><text:soft-page-break/><text:span text:style-name="T38">board. (see Fig. 5). [In other words, you may capture by moving your stone between 2 opposing stones<text:s/></text:span><text:span text:style-name="T39">only if</text:span><text:span text:style-name="T40">, after the capture, your stone is no longer between<text:s/></text:span><text:span text:style-name="T41">any</text:span><text:span text:style-name="T42"><text:s/>2 opposing stones. If it remains between<text:s/></text:span><text:span text:style-name="T43">any</text:span><text:span text:style-name="T44"><text:s/>2 opposing stones, then the capture is illegal and your stone must be removed from the board. This rule also means that your stone must be removed from the board if it moves between 2 opposing stones<text:s/></text:span><text:span text:style-name="T45">even when no capture is being attempted</text:span><text:span text:style-name="T46">. In either case, your stone commits suicide.]</text:span></text:p>
      <text:p text:style-name="Обычный"/>
      <text:p text:style-name="P47"><text:s/>-------------</text:p>
      <text:p text:style-name="P48"><text:s text:c="2"/>r-b-x-b----</text:p>
      <text:p text:style-name="P49"><text:s text:c="3"/>--r------</text:p>
      <text:p text:style-name="P50"><text:s text:c="4"/>-------</text:p>
      <text:p text:style-name="Обычный">Fig. 4 - Red moves to position x between two blues and captures blue.</text:p>
      <text:p text:style-name="Обычный"/>
      <text:p text:style-name="P51"><text:s/>----b--------</text:p>
      <text:p text:style-name="P52"><text:s text:c="2"/>r-b-x-b----</text:p>
      <text:p text:style-name="P53"><text:s text:c="3"/>--r-b----</text:p>
      <text:p text:style-name="P54"><text:s text:c="4"/>-------</text:p>
      <text:p text:style-name="Обычный">Fig. 5 - Red moves to position x between two blues in order to capture, but still remains between two blues at end of turn. Thus the red stone is removed from the board as a suicide.</text:p>
      <text:p text:style-name="Обычный"/>
      <text:p text:style-name="P55">5. The edges of the board are regarded as a continuous line and therefore stones may be captured around the perimeter. But, players may not move a stone around a corner in a single move.</text:p>
      <text:p text:style-name="P56"/>
      <text:p text:style-name="P57">Winning the Game:</text:p>
      <text:p text:style-name="P58">The winner is the first person to reduce his opponent to 1 stone, thereby making it impossible for him to capture any more.</text:p>
      <text:p text:style-name="P59"/>
      <text:p text:style-name="P60">Must Take:</text:p>
      <text:p text:style-name="P61">When both players have 4 stones or less, the "Must Take" rule applies. If an opportunity is offered by an opponent for a stone to be taken, that player must take it or his own stone is removed as a forfeit (see Fig. 6).</text:p>
      <text:p text:style-name="Обычный"/>
      <text:p text:style-name="P62"><text:s text:c="4"/>-------</text:p>
      <text:p text:style-name="P63"><text:s text:c="3"/>--r------</text:p>
      <text:p text:style-name="P64"><text:s text:c="2"/>b-b--------</text:p>
      <text:p text:style-name="P65"><text:s/>--x-------R--</text:p>
      <text:p text:style-name="P66">---------------</text:p>
      <text:p text:style-name="P67"><text:s/>-------------</text:p>
      <text:p text:style-name="P68"><text:s text:c="2"/>b---b------</text:p>
      <text:p text:style-name="P69"><text:s text:c="3"/>---------</text:p>
      <text:p text:style-name="P70"><text:s text:c="4"/>-------</text:p>
      <text:p text:style-name="Обычный">Fig. 6 - Stone R must move to position x or it will be removed from the board.</text:p>
      <text:p text:style-name="Обычный"/>
      <text:p text:style-name="P71">In this way, players may have to sacrifice 1 of their stones in order to capture an opponent's stones.</text:p>
      <text:p text:style-name="P72"/>
      <text:p text:style-name="Обычный"><text:span text:style-name="T73">Note:</text:span><text:span text:style-name="T74"><text:s/>In the event of a stalemate, the player with the most stones on the center line or in his opponent's half of the board is the wi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punctuation-wrap="simple" style:text-autospace="none" fo:margin-bottom="0in" fo:line-height="100%"/>
      <style:text-properties style:font-name="Times New Roman" style:font-name-complex="Times New Roman" style:letter-kerning="true" fo:font-size="10pt" style:font-size-asian="10pt" style:font-size-complex="10pt"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Обычный" style:family="paragraph">
      <style:paragraph-properties>
        <style:tab-stops>
          <style:tab-stop style:type="center" style:position="3in"/>
          <style:tab-stop style:type="right" style:position="6in"/>
        </style:tab-stops>
      </style:paragraph-properties>
      <style:text-properties style:letter-kerning="false"/>
    </style:style>
    <style:style style:name="P3" style:parent-style-name="Обычный" style:family="paragraph">
      <style:paragraph-properties>
        <style:tab-stops>
          <style:tab-stop style:type="center" style:position="3in"/>
          <style:tab-stop style:type="right" style:position="6in"/>
        </style:tab-stops>
      </style:paragraph-properties>
      <style:text-properties style:letter-kerning="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linin, Denis</meta:initial-creator>
    <dc:creator>Kalinin, Denis</dc:creator>
    <meta:creation-date>2013-10-23T14:09:00Z</meta:creation-date>
    <dc:date>2013-10-23T14:09:00Z</dc:date>
    <meta:template xlink:href="Normal.dotm" xlink:type="simple"/>
    <meta:editing-cycles>2</meta:editing-cycles>
    <meta:editing-duration>PT0S</meta:editing-duration>
    <meta:document-statistic meta:page-count="2" meta:paragraph-count="6" meta:word-count="499" meta:character-count="3340" meta:row-count="23" meta:non-whitespace-character-count="2847"/>
  </office:meta>
</office:document-meta>
</file>