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5.1cm" style:page-number="auto" fo:break-before="page" table:align="margins" style:writing-mode="lr-tb"/>
    </style:style>
    <style:style style:name="Таблица1.A" style:family="table-column">
      <style:table-column-properties style:column-width="6.274cm" style:rel-column-width="16383*"/>
    </style:style>
    <style:style style:name="Таблица1.D" style:family="table-column">
      <style:table-column-properties style:column-width="6.276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2" style:family="paragraph" style:parent-style-name="Table_20_Contents">
      <style:paragraph-properties fo:margin-top="0cm" fo:margin-bottom="0.199cm"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paragraph-properties fo:margin-top="0cm" fo:margin-bottom="0.199cm"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margin-top="0cm" fo:margin-bottom="0.199cm" fo:text-align="center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Table_20_Contents">
      <style:paragraph-properties fo:margin-top="0cm" fo:margin-bottom="0.199cm" fo:text-align="center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Table_20_Contents">
      <style:paragraph-properties fo:margin-top="0cm" fo:margin-bottom="0.199cm"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2">ЗНАМЯ АТРЕЙДЕСОВ</text:p>
            <text:p text:style-name="P3">• в первом раунде целеполагания •</text:p>
            <text:p text:style-name="P4">Передай жетон знамени <text:line-break/>другому игроку.</text:p>
          </table:table-cell>
          <table:table-cell table:style-name="Таблица1.A1" office:value-type="string">
            <text:p text:style-name="P2">ЗОНД ХАРКОННЕНОВ</text:p>
            <text:p text:style-name="P3">• сыграй немедленно •</text:p>
            <text:p text:style-name="P4">Посмотри черту другого игрока и заблокируй её.</text:p>
          </table:table-cell>
          <table:table-cell table:style-name="Таблица1.A1" office:value-type="string">
            <text:p text:style-name="P2">СИГНАЛ ЧЕРВЯ</text:p>
            <text:p text:style-name="P3">• сыграй немедленно •</text:p>
            <text:p text:style-name="P4">Покажи чужую черту другому игроку и заблокируй её.</text:p>
          </table:table-cell>
          <table:table-cell table:style-name="Таблица1.D1" office:value-type="string">
            <text:p text:style-name="P2">МАСТЕР-АССАСИН АТРЕЙДЕСОВ</text:p>
            <text:p text:style-name="P3">• в первом раунде целеполагания •</text:p>
            <text:p text:style-name="P4">Передай жетон ассасина другому игроку.</text:p>
          </table:table-cell>
        </table:table-row>
        <table:table-row>
          <table:table-cell table:style-name="Таблица1.A2" office:value-type="string">
            <text:p text:style-name="P2">ЗНАМЯ АТРЕЙДЕСОВ</text:p>
            <text:p text:style-name="P3">• в первом раунде целеполагания •</text:p>
            <text:p text:style-name="P4">Передай жетон знамени <text:line-break/>другому игроку.</text:p>
          </table:table-cell>
          <table:table-cell table:style-name="Таблица1.A2" office:value-type="string">
            <text:p text:style-name="P2">ЗОНД ХАРКОННЕНОВ</text:p>
            <text:p text:style-name="P3">• сыграй немедленно •</text:p>
            <text:p text:style-name="P4">Посмотри черту другого игрока и заблокируй её.</text:p>
          </table:table-cell>
          <table:table-cell table:style-name="Таблица1.A2" office:value-type="string">
            <text:p text:style-name="P2">СИГНАЛ ЧЕРВЯ</text:p>
            <text:p text:style-name="P3">• сыграй немедленно •</text:p>
            <text:p text:style-name="P4">Покажи чужую черту другому игроку и заблокируй её.</text:p>
          </table:table-cell>
          <table:table-cell table:style-name="Таблица1.D2" office:value-type="string">
            <text:p text:style-name="P2">МАСТЕР-АССАСИН АТРЕЙДЕСОВ</text:p>
            <text:p text:style-name="P3">• в первом раунде целеполагания •</text:p>
            <text:p text:style-name="P4">Передай жетон ассасина другому игроку.</text:p>
          </table:table-cell>
        </table:table-row>
        <table:table-row>
          <table:table-cell table:style-name="Таблица1.A2" office:value-type="string">
            <text:p text:style-name="P2">СКРЫТНОСТЬ ФРИМЕНОВ</text:p>
            <text:p text:style-name="P3">• сыграй немедленно •</text:p>
            <text:p text:style-name="P4">Посмотри собственную черту и заблокируй её.</text:p>
          </table:table-cell>
          <table:table-cell table:style-name="Таблица1.A2" office:value-type="string">
            <text:p text:style-name="P2">ИГРЫ РАЗУМА</text:p>
            <text:p text:style-name="P3">• в первом раунде целеполагания •</text:p>
            <text:p text:style-name="P6">Сыграй обе карты цели <text:line-break/>во втором раунде целеполагания.</text:p>
          </table:table-cell>
          <table:table-cell table:style-name="Таблица1.A2" office:value-type="string">
            <text:p text:style-name="P2">ВОЗДУШНАЯ РАЗВЕДКА</text:p>
            <text:p text:style-name="P3">• в любом раунде целеполагания •</text:p>
            <text:p text:style-name="P6">Посмотри последнюю карту цели, полученную другим игроком.</text:p>
          </table:table-cell>
          <table:table-cell table:style-name="Таблица1.D2" office:value-type="string">
            <text:p text:style-name="P2">ТАЙНАЯ ВСТРЕЧА</text:p>
            <text:p text:style-name="P3">• сыграй немедленно •</text:p>
            <text:p text:style-name="P6">Посмотри черту другого игрока, покажи ему свою, заблокируй обе.</text:p>
          </table:table-cell>
        </table:table-row>
        <table:table-row>
          <table:table-cell table:style-name="Таблица1.A2" office:value-type="string">
            <text:p text:style-name="P2">СКРЫТНОСТЬ ФРИМЕНОВ</text:p>
            <text:p text:style-name="P3">• сыграй немедленно •</text:p>
            <text:p text:style-name="P4">Посмотри собственную черту и заблокируй её.</text:p>
          </table:table-cell>
          <table:table-cell table:style-name="Таблица1.A2" office:value-type="string">
            <text:p text:style-name="P2">ИГРЫ РАЗУМА</text:p>
            <text:p text:style-name="P3">• в первом раунде целеполагания •</text:p>
            <text:p text:style-name="P6">Сыграй обе карты цели <text:line-break/>во втором раунде целеполагания.</text:p>
          </table:table-cell>
          <table:table-cell table:style-name="Таблица1.A2" office:value-type="string">
            <text:p text:style-name="P2">ВОЗДУШНАЯ РАЗВЕДКА</text:p>
            <text:p text:style-name="P3">• в любом раунде целеполагания •</text:p>
            <text:p text:style-name="P6">Посмотри последнюю карту цели, полученную другим игроком.</text:p>
          </table:table-cell>
          <table:table-cell table:style-name="Таблица1.D2" office:value-type="string">
            <text:p text:style-name="P2">ТАЙНАЯ ВСТРЕЧА</text:p>
            <text:p text:style-name="P3">• сыграй немедленно •</text:p>
            <text:p text:style-name="P6">Посмотри черту другого игрока, покажи ему свою, заблокируй обе.</text:p>
          </table:table-cell>
        </table:table-row>
        <table:table-row>
          <table:table-cell table:style-name="Таблица1.A2" office:value-type="string">
            <text:p text:style-name="P2">ПОБЕГ НА ОРНИТОПТЕРЕ</text:p>
            <text:p text:style-name="P3">• реакция •</text:p>
            <text:p text:style-name="P6">Отклони карту цели. <text:line-break/>Её владелец <text:s/>выбирает другого игрока или сбрасывает эту карту.</text:p>
          </table:table-cell>
          <table:table-cell table:style-name="Таблица1.A2" office:value-type="string">
            <text:p text:style-name="P2">ПОБЕГ НА ОРНИТОПТЕРЕ</text:p>
            <text:p text:style-name="P3">• реакция •</text:p>
            <text:p text:style-name="P6">Отклони карту цели. <text:line-break/>Её владелец <text:s/>выбирает другого игрока или сбрасывает эту карту.</text:p>
          </table:table-cell>
          <table:table-cell table:style-name="Таблица1.A2" office:value-type="string">
            <text:p text:style-name="P2">ВЗЛОМ РАЗУМА</text:p>
            <text:p text:style-name="P3">• в любом раунде целеполагания •</text:p>
            <text:p text:style-name="P5">Посмотри заблокированную черту другого игрока. Выбери его целью или сбрось свою карту цели.</text:p>
          </table:table-cell>
          <table:table-cell table:style-name="Таблица1.D2" office:value-type="string">
            <text:p text:style-name="P2">ВЗЛОМ РАЗУМА</text:p>
            <text:p text:style-name="P3">• в любом раунде целеполагания •</text:p>
            <text:p text:style-name="P5">Посмотри заблокированную черту другого игрока. Выбери его целью или сбрось свою карту цели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2.3cm" fo:margin-right="2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ie</meta:initial-creator>
    <meta:editing-cycles>6</meta:editing-cycles>
    <meta:print-date>2012-07-16T09:31:00</meta:print-date>
    <meta:creation-date>2012-07-16T09:31:00</meta:creation-date>
    <dc:date>2022-06-01T13:08:53.34</dc:date>
    <meta:editing-duration>PT3M36S</meta:editing-duration>
    <meta:generator>OpenOffice/4.1.12$Win32 OpenOffice.org_project/4112m1$Build-9809</meta:generator>
    <meta:document-statistic meta:table-count="1" meta:image-count="0" meta:object-count="0" meta:page-count="1" meta:paragraph-count="60" meta:word-count="300" meta:character-count="1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